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0cm" fo:margin-right="0cm" fo:line-height="150%" fo:text-align="start" style:justify-single-word="false" fo:orphans="2" fo:widows="2" fo:text-indent="0cm" style:auto-text-indent="false"/>
      <style:text-properties fo:color="#000000" loext:opacity="100%" style:font-name="Verdana" fo:font-size="11pt" fo:font-weight="bold" officeooo:rsid="0013a797" officeooo:paragraph-rsid="00a11d07" fo:background-color="transparent" style:font-size-asian="11pt" style:font-weight-asian="bold" style:font-name-complex="Verdana" style:font-size-complex="11pt" style:font-weight-complex="bold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0cm" fo:margin-right="0cm" fo:line-height="150%" fo:text-align="start" style:justify-single-word="false" fo:orphans="2" fo:widows="2" fo:text-indent="0cm" style:auto-text-indent="false"/>
      <style:text-properties fo:color="#000000" loext:opacity="100%" style:font-name="Verdana" fo:font-size="11pt" fo:font-weight="bold" officeooo:rsid="0013a797" officeooo:paragraph-rsid="00a9bcb9" fo:background-color="transparent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a9bcb9" style:font-size-asian="11pt" style:font-weight-asian="bold" style:font-name-complex="Verdana" style:font-size-complex="11pt" style:font-weight-complex="bold"/>
    </style:style>
    <style:style style:name="P11" style:family="paragraph" style:parent-style-name="Standard_20__28_user_29_">
      <style:paragraph-properties fo:line-height="150%" fo:text-align="start" style:justify-single-word="false"/>
      <style:text-properties style:font-name="Verdana" fo:font-size="11pt" fo:font-weight="bold" officeooo:rsid="00a5eb58" officeooo:paragraph-rsid="00a11d07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9bcb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b14b3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9bcb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b3395" officeooo:paragraph-rsid="00b14b35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9bcb9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14b35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445c6" style:font-size-asian="11pt" style:font-size-complex="11pt"/>
    </style:style>
    <style:style style:name="P20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officeooo:paragraph-rsid="00a9bcb9" style:font-size-asian="11pt" style:font-size-complex="11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Verdana" fo:font-size="11pt" fo:font-weight="bold" officeooo:rsid="000be0cc" officeooo:paragraph-rsid="00b715b8" style:font-size-asian="11pt" style:font-weight-asian="bold" style:font-size-complex="11pt" style:font-weight-complex="bold"/>
    </style:style>
    <style:style style:name="P22" style:family="paragraph" style:parent-style-name="Standard_20__28_user_29_">
      <style:paragraph-properties fo:line-height="150%" fo:text-align="start" style:justify-single-word="false"/>
      <style:text-properties style:font-name="Verdana" fo:font-size="11pt" officeooo:paragraph-rsid="00a9bcb9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b3395" style:font-weight-asian="bold" style:font-weight-complex="bold"/>
    </style:style>
    <style:style style:name="T6" style:family="text">
      <style:text-properties fo:font-weight="bold" officeooo:rsid="00af8b27" style:font-weight-asian="bold" style:font-weight-complex="bold"/>
    </style:style>
    <style:style style:name="T7" style:family="text">
      <style:text-properties fo:font-weight="bold" officeooo:rsid="00b0b9af" style:font-weight-asian="bold" style:font-weight-complex="bold"/>
    </style:style>
    <style:style style:name="T8" style:family="text">
      <style:text-properties fo:font-weight="bold" officeooo:rsid="00b14b35" style:font-weight-asian="bold" style:font-weight-complex="bold"/>
    </style:style>
    <style:style style:name="T9" style:family="text">
      <style:text-properties fo:font-weight="bold" officeooo:rsid="00b47212" style:font-weight-asian="bold" style:font-weight-complex="bold"/>
    </style:style>
    <style:style style:name="T10" style:family="text">
      <style:text-properties fo:font-weight="bold" officeooo:rsid="0013a797" style:font-weight-asian="bold" style:font-name-complex="Verdana" style:font-weight-complex="bold"/>
    </style:style>
    <style:style style:name="T11" style:family="text">
      <style:text-properties fo:font-weight="bold" officeooo:rsid="00a11d07" style:font-weight-asian="bold" style:font-name-complex="Verdana" style:font-weight-complex="bold"/>
    </style:style>
    <style:style style:name="T12" style:family="text">
      <style:text-properties fo:font-weight="bold" officeooo:rsid="00a5eb58" style:font-weight-asian="bold" style:font-name-complex="Verdana" style:font-weight-complex="bold"/>
    </style:style>
    <style:style style:name="T13" style:family="text">
      <style:text-properties fo:font-weight="bold" officeooo:rsid="00a8917d" style:font-weight-asian="bold" style:font-name-complex="Verdana" style:font-weight-complex="bold"/>
    </style:style>
    <style:style style:name="T14" style:family="text">
      <style:text-properties officeooo:rsid="00ab3395"/>
    </style:style>
    <style:style style:name="T15" style:family="text">
      <style:text-properties officeooo:rsid="00b0b9af"/>
    </style:style>
    <style:style style:name="T16" style:family="text">
      <style:text-properties officeooo:rsid="00b14b35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b2f1ff" style:font-weight-asian="normal" style:font-weight-complex="normal"/>
    </style:style>
    <style:style style:name="T19" style:family="text">
      <style:text-properties fo:font-weight="normal" officeooo:rsid="00b14b35" style:font-weight-asian="normal" style:font-weight-complex="normal"/>
    </style:style>
    <style:style style:name="T20" style:family="text">
      <style:text-properties fo:font-weight="normal" officeooo:rsid="00b47212" style:font-weight-asian="normal" style:font-weight-complex="normal"/>
    </style:style>
    <style:style style:name="T21" style:family="text">
      <style:text-properties officeooo:rsid="00b2f1ff"/>
    </style:style>
    <style:style style:name="T22" style:family="text">
      <style:text-properties fo:color="#030303" loext:opacity="100%" fo:font-weight="normal" officeooo:rsid="0013a797" style:font-weight-asian="normal" style:font-name-complex="Verdana" style:font-weight-complex="normal"/>
    </style:style>
    <style:style style:name="T23" style:family="text">
      <style:text-properties fo:color="#030303" loext:opacity="100%" fo:font-weight="normal" officeooo:rsid="00b57713" style:font-weight-asian="normal" style:font-name-complex="Verdana" style:font-weight-complex="normal"/>
    </style:style>
    <style:style style:name="T24" style:family="text">
      <style:text-properties style:use-window-font-color="true" loext:opacity="0%" fo:language="es" fo:country="SV" fo:font-weight="normal" officeooo:rsid="00153456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5" style:family="text">
      <style:text-properties officeooo:rsid="00b4721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9"><text:tab/>La Comisión de Asuntos Comunales ha considerado el <text:span text:style-name="T4">Proyecto de Ley </text:span><text:span text:style-name="T5">458</text:span><text:span text:style-name="T6">75</text:span><text:span text:style-name="T4"> CD – </text:span><text:span text:style-name="T5">PRO – </text:span><text:span text:style-name="T7">Juntos por el cambio</text:span>, de <text:span text:style-name="T14">la Diputada SOLA</text:span> por el cual se <text:span text:style-name="T14">declara ciudad a la localidad de </text:span><text:span text:style-name="T15">Villa Minetti</text:span><text:span text:style-name="T14">, departamento </text:span><text:span text:style-name="T15">9 de Julio</text:span>; y, por las razones expuestas en los fundamentos y las que podrá dar el miembro informante, esta Comisión aconseja la aprobación del <text:span text:style-name="T25">siguiente </text:span><text:span text:style-name="T22">texto </text:span><text:span text:style-name="T23">con modificaciones </text:span><text:span text:style-name="T24">que a continuación se transcribe:</text:span></text:p>
      <text:p text:style-name="P12"/>
      <text:p text:style-name="P12">LA LEGISLATURA DE LA PROVINCIA DE SANTA FE </text:p>
      <text:p text:style-name="P12">SANCIONA CON FUERZA DE </text:p>
      <text:p text:style-name="P12">LEY: </text:p>
      <text:p text:style-name="P16"/>
      <text:p text:style-name="P18"><text:span text:style-name="T5">ARTÍCULO 1 –</text:span><text:span text:style-name="T4"> </text:span><text:span text:style-name="T9">Declaración.</text:span><text:span text:style-name="T4"> </text:span><text:span text:style-name="T19">Declárase</text:span> ciudad a la localidad de Villa Minetti, departamento 9 de Julio, <text:span text:style-name="T25">a efectos de establecer</text:span> en la misma el r<text:span text:style-name="T16">é</text:span>gimen municipal, de conformidad con lo dispuesto en el <text:span text:style-name="T25">a</text:span><text:span text:style-name="T16">rtículo</text:span> 1 de la ley N<text:span text:style-name="T16">°</text:span> 2756, <text:span text:style-name="T25">sus modificatorias y complementarias</text:span></text:p>
      <text:p text:style-name="P15"/>
      <text:p text:style-name="P17"><text:span text:style-name="T5">ARTÍCULO </text:span><text:span text:style-name="T8">2</text:span><text:span text:style-name="T5"> –</text:span><text:span text:style-name="T4"> </text:span><text:span text:style-name="T9">Jurisdicción. </text:span><text:span text:style-name="T19">Establécese</text:span> como jurisdicción territorial del municipio creado en el <text:span text:style-name="T25">a</text:span><text:span text:style-name="T16">rtículo</text:span> 1 <text:span text:style-name="T25">a </text:span>la que correspond<text:span text:style-name="T25">ía</text:span> a la <text:span text:style-name="T25">actual </text:span>comuna de Villa Minetti.</text:p>
      <text:p text:style-name="P15"/>
      <text:p text:style-name="P17"><text:span text:style-name="T5">ARTÍCULO </text:span><text:span text:style-name="T8">3- </text:span><text:span text:style-name="T9">Recursos</text:span><text:span text:style-name="T5">.</text:span><text:span text:style-name="T4"> </text:span><text:span text:style-name="T17">Las tasas, contribuciones, </text:span><text:span text:style-name="T20">derechos de mejora</text:span><text:span text:style-name="T17"> y dem</text:span><text:span text:style-name="T19">á</text:span><text:span text:style-name="T17">s</text:span> tributos que <text:span text:style-name="T25">perciba</text:span> la comuna de Villa Minetti deben <text:span text:style-name="T25">pasar a</text:span> la <text:span text:style-name="T25">nueva</text:span> administraci<text:span text:style-name="T16">ó</text:span>n municipal que la sustituy<text:span text:style-name="T25">a</text:span>, hasta tanto se dicten las normas que deber<text:span text:style-name="T16">á</text:span>n regir con arreglo a la ley N<text:span text:style-name="T16">°</text:span> 2756, <text:span text:style-name="T25">sus modificatorias y complementarias. </text:span></text:p>
      <text:p text:style-name="P17"/>
      <text:p text:style-name="P17"><text:span text:style-name="T5">ARTÍCULO </text:span><text:span text:style-name="T8">4</text:span><text:span text:style-name="T5"> – </text:span><text:span text:style-name="T9">Reglamentación. </text:span><text:span text:style-name="T17">El Poder Ejecutivo reglamenta</text:span><text:span text:style-name="T19">rá</text:span><text:span text:style-name="T17"> l</text:span>a presente ley, <text:span text:style-name="T25">convocando</text:span> a elecciones primarias y generales para elegir las nuevas autoridades municipales conjuntamente con el <text:span text:style-name="T16">próximo</text:span> llamado a elecciones generales. Las actuales autoridades comunales <text:span text:style-name="T25">continuarán</text:span> en <text:soft-page-break/>sus cargos hasta la finalización de sus mandatos, oportunidad en <text:span text:style-name="T25">la que asumirán las autoridades municipales electas.</text:span></text:p>
      <text:p text:style-name="P13"/>
      <text:p text:style-name="P17"><text:span text:style-name="T5">ARTÍCULO </text:span><text:span text:style-name="T8">5</text:span><text:span text:style-name="T5"> –</text:span><text:span text:style-name="T4"> </text:span><text:span text:style-name="T9">Circuito judicial. </text:span><text:span text:style-name="T17">Modif</text:span><text:span text:style-name="T18">í</text:span><text:span text:style-name="T17">case el inciso 32 del </text:span><text:span text:style-name="T18">Artículo</text:span><text:span text:style-name="T17"> </text:span>4 de la ley N<text:span text:style-name="T21">°</text:span> 10160, que queda redactado de la siguiente manera: "32. Circuito N<text:span text:style-name="T21">°</text:span> 32: con sede en la ciudad de Tostado, comprende las ciudades de Tostado (incluye las localidades de <text:span text:style-name="T21">Fortín</text:span> Los Pozos, Independencia, Los Charabones, Mogotes y Moj<text:span text:style-name="T21">ó</text:span>n de Fierro); y Villa Minetti (incluye las localidades de Desv<text:span text:style-name="T21">ío</text:span> km 421, Fortín Atahualpa, Los Cha<text:span text:style-name="T21">ñ</text:span>ares y Padre Pedro Iturralde), que se extiende a la comuna de San Bernardo (incluye las localidades de Fort<text:span text:style-name="T21">ín</text:span> San Bernardo e Isleta Linda); y las comunas de: 1) Esteban Rams (incluye la localidad de Nueva Italia), que se extiende a la <text:span text:style-name="T21">C</text:span>omuna de Juan de Garay; 2) Gato Colorado (incluye la localidad de Tacur<text:span text:style-name="T21">ú</text:span>; 3) Logro<text:span text:style-name="T21">ño</text:span>; 4) Los Saladillos (incluye las localidades de estaci<text:span text:style-name="T21">ó</text:span>n El Nochero, Fort<text:span text:style-name="T21">í</text:span>n 6 de Caballer<text:span text:style-name="T21">í</text:span>a, Gregoria P<text:span text:style-name="T21">é</text:span>rez de Denis y km 468); 5) Montefiore; 6) Pozo Borrado (incluye la localidad de Pini); y 7) Santa Margarita."</text:p>
      <text:p text:style-name="P14"/>
      <text:p text:style-name="P16"><text:span text:style-name="T4">ARTÍCULO </text:span><text:span text:style-name="T8">6</text:span><text:span text:style-name="T4"> - </text:span>Comuníquese al Poder Ejecutivo.</text:p>
      <text:p text:style-name="P10"/>
      <text:p text:style-name="P22"><text:span text:style-name="T10">SALA DE LA COMISIÓN–ZOOM, </text:span><text:span text:style-name="T13">15</text:span><text:span text:style-name="T11"> de </text:span><text:span text:style-name="T13">Junio</text:span><text:span text:style-name="T10"> </text:span><text:span text:style-name="T12">2022.</text:span></text:p>
      <text:p text:style-name="P22"><text:span text:style-name="T12"/></text:p>
      <text:p text:style-name="P21"><text:span text:style-name="T12">FIRMANTES : ORCIANI – SOLA – ARMAS BELAVI - PINOTTI</text:span></text:p>
      <text:p text:style-name="P9"/>
      <text:p text:style-name="P11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54M51S</meta:editing-duration>
    <meta:editing-cycles>19</meta:editing-cycles>
    <meta:generator>LibreOffice/7.3.3.2$Linux_X86_64 LibreOffice_project/30$Build-2</meta:generator>
    <dc:date>2022-06-16T09:00:56.461648904</dc:date>
    <meta:print-date>2022-06-14T11:55:10.197532938</meta:print-date>
    <meta:document-statistic meta:table-count="0" meta:image-count="1" meta:object-count="0" meta:page-count="2" meta:paragraph-count="19" meta:word-count="529" meta:character-count="3293" meta:non-whitespace-character-count="2769"/>
  </office:meta>
</office:document-meta>
</file>